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1ab5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dffd" style:font-weight-asian="bold"/>
    </style:style>
    <style:style style:name="T4" style:family="text">
      <style:text-properties fo:font-weight="bold" officeooo:rsid="001377ea" style:font-weight-asian="bold"/>
    </style:style>
    <style:style style:name="T5" style:family="text">
      <style:text-properties fo:font-weight="bold" officeooo:rsid="0018babc" style:font-weight-asian="bold"/>
    </style:style>
    <style:style style:name="T6" style:family="text">
      <style:text-properties fo:font-weight="bold" officeooo:rsid="001a5460" style:font-weight-asian="bold"/>
    </style:style>
    <style:style style:name="T7" style:family="text">
      <style:text-properties fo:font-weight="bold" officeooo:rsid="001c1ab5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ca0b8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0">9</text:span><text:span text:style-name="T9"> de </text:span><text:span text:style-name="T10">octu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4">9</text:span><text:span text:style-name="T7">404</text:span><text:span text:style-name="T5"> </text:span><text:span text:style-name="T7">U</text:span><text:span text:style-name="T6">S</text:span><text:span text:style-name="T1">)</text:span>, cuyo texto a continuación se transcribe:</text:p>
      <text:p text:style-name="P2"/>
      <text:p text:style-name="P2"/>
      <text:p text:style-name="P8"><text:span text:style-name="T8">“La Cámara de Diputados vería con agrado que el Poder Ejecutivo Provincial, a través del organismo que corresponda, interceda ante las autoridades de Vialidad Nacional a fin de que proceda a la mayor brevedad, posible a reparar la cinta asfáltica de la Autopista Rosario- Córdoba, en el tramo comprendido por el cruce de la ruta provincial N° 26 y la Avenida Circunvalación, departamento Rosario, especialmente en la mano que va hacia la ciudad de Rosario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38:09.844624164</dc:date>
    <meta:print-date>2014-10-09T10:52:26.62764615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2" meta:character-count="878" meta:non-whitespace-character-count="737"/>
    <meta:user-defined meta:name="Información 1"/>
    <meta:user-defined meta:name="Información 2"/>
    <meta:user-defined meta:name="Información 3"/>
    <meta:user-defined meta:name="Información 4"/>
  </office:meta>
</office:document-meta>
</file>